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37</text:p>
          </table:table-cell>
          <table:table-cell table:number-columns-repeated="4" table:style-name="ce10"/>
          <table:table-cell office:value-type="string" table:style-name="ce12">
            <text:p>12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3:0002012:367</text:p>
          </table:table-cell>
          <table:covered-table-cell/>
          <table:table-cell office:value-type="float" office:value="143072" table:style-name="ce20">
            <text:p>143072,00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23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3:0002603:3624</text:p>
          </table:table-cell>
          <table:covered-table-cell/>
          <table:table-cell office:value-type="float" office:value="127459.85" table:style-name="ce22">
            <text:p>127459,85</text:p>
          </table:table-cell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7">
            <text:p>23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3:020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3:020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36:23:020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F5807120FBCEF195EEA7ACF5DC685330D75401B1142E5CC64E08457904F21C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Мелихова Елена Дмитриевна</meta:initial-creator>
    <dc:creator>Мелихова Елена Дмитриевна</dc:creator>
    <meta:creation-date>2023-05-12T06:33:39Z</meta:creation-date>
    <dc:date>2023-05-12T06:33:39Z</dc:date>
  </office:meta>
</office:document-meta>
</file>